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  <style:text-properties fo:font-weight="bold" style:font-weight-asian="bold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Listeavsnitt" style:list-style-name="LFO1" style:family="paragraph">
      <style:paragraph-properties fo:line-height="100%"/>
    </style:style>
    <style:style style:name="T11" style:parent-style-name="Standardskriftforavsnitt" style:family="text">
      <style:text-properties fo:color="#0070C0"/>
    </style:style>
    <style:style style:name="P12" style:parent-style-name="Listeavsnitt" style:list-style-name="LFO1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  <style:text-properties fo:color="#0070C0"/>
    </style:style>
    <style:style style:name="P19" style:parent-style-name="Normal" style:family="paragraph">
      <style:paragraph-properties fo:line-height="100%"/>
      <style:text-properties fo:font-weight="bold" style:font-weight-asian="bold" fo:color="#FF0000"/>
    </style:style>
    <style:style style:name="P20" style:parent-style-name="Normal" style:family="paragraph">
      <style:paragraph-properties fo:line-height="100%"/>
      <style:text-properties fo:font-weight="bold" style:font-weight-asian="bold" fo:color="#FF0000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  <style:text-properties fo:font-style="italic" style:font-style-asian="italic"/>
    </style:style>
    <style:style style:name="P23" style:parent-style-name="Normal" style:family="paragraph">
      <style:paragraph-properties fo:line-height="100%"/>
    </style:style>
    <style:style style:name="P24" style:parent-style-name="Listeavsnitt" style:list-style-name="LFO2" style:family="paragraph">
      <style:paragraph-properties fo:line-height="100%"/>
    </style:style>
    <style:style style:name="P25" style:parent-style-name="Listeavsnitt" style:list-style-name="LFO2" style:family="paragraph">
      <style:paragraph-properties fo:line-height="100%"/>
    </style:style>
    <style:style style:name="P26" style:parent-style-name="Listeavsnitt" style:list-style-name="LFO2" style:family="paragraph">
      <style:paragraph-properties fo:line-height="100%"/>
    </style:style>
    <style:style style:name="P27" style:parent-style-name="Listeavsnitt" style:list-style-name="LFO2" style:family="paragraph">
      <style:paragraph-properties fo:line-height="100%"/>
    </style:style>
  </office:automatic-styles>
  <office:body>
    <office:text text:use-soft-page-breaks="true">
      <text:p text:style-name="P1"/>
      <text:p text:style-name="Normal"/>
      <text:p text:style-name="P2">Til</text:p>
      <text:p text:style-name="P3">Hemnes kommune</text:p>
      <text:p text:style-name="P4">Tekniske tjenester V/Plan</text:p>
      <text:p text:style-name="P5"><text:a xlink:href="mailto:postmottak@hemnes.kommune.no" office:target-frame-name="_top" xlink:show="replace"><text:span text:style-name="Hyperkobling">postmottak@hemnes.kommune.no</text:span></text:a></text:p>
      <text:p text:style-name="P6"/>
      <text:p text:style-name="P7">ANMODNING OM OPPSTARTSMØTE</text:p>
      <text:p text:style-name="P8">Det anmodes herved om oppstartsmøte for planarbeid som beskrevet i vedleggene.</text:p>
      <text:p text:style-name="P9">Fra planlegger/forslagsstiller møter: <text:s/></text:p>
      <text:list text:style-name="LFO1" text:continue-numbering="true">
        <text:list-item>
          <text:p text:style-name="P10">Fagkyndig:<text:span text:style-name="T11"><text:s/></text:span>(navn og firma)</text:p>
        </text:list-item>
        <text:list-item>
          <text:p text:style-name="P12">Forslagsstiller/Tiltakshaver: (navn og funksjon/firma)</text:p>
        </text:list-item>
      </text:list>
      <text:p text:style-name="P13"/>
      <text:p text:style-name="P14">Det er ønskelig at også (kommunal enhet, andre) deltar på møtet.</text:p>
      <text:p text:style-name="P15"/>
      <text:p text:style-name="P16">Kontaktinformasjon for tiltakshaver:</text:p>
      <text:p text:style-name="P17">(navn, telefon, epost)</text:p>
      <text:p text:style-name="P18"/>
      <text:p text:style-name="P19">Vedleggene må oversendes plankontoret sammen med anmodning om oppstartsmøte.</text:p>
      <text:p text:style-name="P20"/>
      <text:p text:style-name="P21">Med vennlig hilsen</text:p>
      <text:p text:style-name="P22">(navn)</text:p>
      <text:p text:style-name="P23">Vedlegg:</text:p>
      <text:list text:style-name="LFO2" text:continue-numbering="true">
        <text:list-item>
          <text:p text:style-name="P24">Forslag til avgrensning av området</text:p>
        </text:list-item>
        <text:list-item>
          <text:p text:style-name="P25">Beskrivelse av formålet med reguleringen, tanker og idéer</text:p>
        </text:list-item>
        <text:list-item>
          <text:p text:style-name="P26">Beskrivelse av planen i forhold til overordnede planer og retningslinjer</text:p>
        </text:list-item>
        <text:list-item>
          <text:p text:style-name="P27">Sjekkliste for utarbeidelse av reguleringsplan skal fylles ut og vedlegge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ikra, Inger</meta:initial-creator>
    <dc:creator>Lars Tore Hatten</dc:creator>
    <meta:creation-date>2023-04-17T11:35:00Z</meta:creation-date>
    <dc:date>2023-04-17T11:35:00Z</dc:date>
    <meta:print-date>2015-04-24T06:13:00Z</meta:print-date>
    <meta:template xlink:href="Normal" xlink:type="simple"/>
    <meta:editing-cycles>2</meta:editing-cycles>
    <meta:editing-duration>PT0S</meta:editing-duration>
    <meta:user-defined meta:name="ContentTypeId">0x010100EBCC16F6771FC44AAEE67AB85BEBDBF9</meta:user-defined>
    <meta:document-statistic meta:page-count="1" meta:paragraph-count="1" meta:word-count="133" meta:character-count="840" meta:row-count="5" meta:non-whitespace-character-count="708"/>
  </office:meta>
</office:document-meta>
</file>