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56000000E74E964D59F01E38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4472c4" fo:font-size="28pt" fo:font-weight="bold" style:font-size-asian="28pt" style:font-weight-asian="bold" style:font-size-complex="28pt"/>
    </style:style>
    <style:style style:name="P2" style:family="paragraph" style:parent-style-name="Standard" style:list-style-name="WW8Num2"/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WW8Num1">
      <style:text-properties fo:font-size="12pt" style:font-size-asian="12pt" style:font-size-complex="12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style:page-number="auto"/>
      <style:text-properties fo:color="#4472c4" fo:font-size="28pt" fo:font-weight="bold" style:font-size-asian="28pt" style:font-weight-asian="bold" style:font-size-complex="28pt"/>
    </style:style>
    <style:style style:name="P9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4472c4"/>
    </style:style>
    <style:style style:name="T3" style:family="text">
      <style:text-properties fo:color="#4472c4" fo:font-size="28pt" fo:font-weight="bold" style:font-size-asian="28pt" style:font-weight-asian="bold" style:font-size-complex="28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KID-kurs høsten 2019</text:p>
      <text:p text:style-name="P3">Formålet med kurset er:</text:p>
      <text:list xml:id="list1660950063" text:style-name="WW8Num2">
        <text:list-item>
          <text:p text:style-name="P2"><text:span text:style-name="T6">Å mestre depresjon, forkorte symptomvarighet- og intensitet, redusere funksjonstap og forebygge nye episoder av depresjon.</text:span></text:p>
        </text:list-item>
      </text:list>
      <text:p text:style-name="Standard"><text:span text:style-name="T5">Selve kurset går over 8 torsdager mellom kl 14.00-16.30. Merk datoene under</text:span><text:span text:style-name="T8">:</text:span></text:p>
      <text:list xml:id="list2760345142" text:style-name="WW8Num1">
        <text:list-item>
          <text:p text:style-name="P5">29.08.19</text:p>
        </text:list-item>
        <text:list-item>
          <text:p text:style-name="P5">05.09.19</text:p>
        </text:list-item>
        <text:list-item>
          <text:p text:style-name="P5">12.09.19</text:p>
        </text:list-item>
        <text:list-item>
          <text:p text:style-name="P5">19.09.19</text:p>
        </text:list-item>
        <text:list-item>
          <text:p text:style-name="P5">26.09.19</text:p>
        </text:list-item>
        <text:list-item>
          <text:p text:style-name="P5">03.10.19</text:p>
        </text:list-item>
        <text:list-item>
          <text:p text:style-name="P5">10.10.19</text:p>
        </text:list-item>
        <text:list-item>
          <text:p text:style-name="P6"><text:span text:style-name="T6">17.10.19</text:span></text:p>
        </text:list-item>
        <text:list-item>
          <text:p text:style-name="P6"><text:span text:style-name="T6">I tillegg kommer to oppfølgingsmøter i etterkant av kurset. Disse møtene blir avholdt i uke 44 og 48.</text:span></text:p>
        </text:list-item>
      </text:list>
      <text:p text:style-name="P7"/>
      <text:p text:style-name="Standard"><text:span text:style-name="T5">Sted:</text:span><text:span text:style-name="T7"> </text:span><text:span text:style-name="T6">Olehallen i Korgen</text:span></text:p>
      <text:p text:style-name="Standard"><text:span text:style-name="T5">Kursholdere/lærere:</text:span><text:span text:style-name="T7"> </text:span><text:span text:style-name="T6">Kristin Axelsen og Lena Granmo</text:span></text:p>
      <text:p text:style-name="Standard"><text:span text:style-name="T5">Kursavgift:</text:span><text:span text:style-name="T7"> </text:span><text:span text:style-name="T6">300 Kr, inkl kursheftet</text:span></text:p>
      <text:p text:style-name="Standard"><text:span text:style-name="T5">Påmelding:</text:span><text:span text:style-name="T7"> </text:span><text:span text:style-name="T6">Behov meldes til tildelingskontoret på tlf: </text:span><text:span text:style-name="T7">75 19 70 46</text:span></text:p>
      <text:p text:style-name="Standard"><text:span text:style-name="T6">Aktuelle meldere kan være legekontorene/leger, NAV, psykisk helse- og rustjenesten, arbeidsgiver, andre tjenester etc. Og hver enkelt kan selv melde eget behov eller ønske om kurs.</text:span></text:p>
      <text:p text:style-name="Standard"><text:span text:style-name="T6">Psykisk helse- og rustjenesten tar kontakt med de påmeldte etter at påmeldingsfristen er utgått. </text:span></text:p>
      <text:p text:style-name="P4">OBS- Det er plass til 12 deltakere på kurset. </text:p>
      <text:p text:style-name="Standard"><text:span text:style-name="T8">Påmeldingsfrist:</text:span><text:span text:style-name="T9"> 14.06.2019</text:span><text:span text:style-name="T10">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nb" fo:country="NO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bleteks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Bobletekst_20_Tegn" style:display-name="Bobletekst Teg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opptekst_20_Tegn" style:display-name="Topptekst Tegn" style:family="text">
      <style:text-properties fo:font-size="11pt" style:font-size-asian="11pt" style:font-size-complex="11pt"/>
    </style:style>
    <style:style style:name="Bunntekst_20_Tegn" style:display-name="Bunntekst Tegn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93in" fo:margin-bottom="0.3193in" fo:margin-left="0.3193in" fo:margin-right="0.3193in" fo:border="0.99pt solid #4472c4" fo:padding-top="0.2965in" fo:padding-bottom="0.1591in" fo:padding-left="0.6516in" fo:padding-right="0.651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0827in" fo:margin-top="1.043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Picture 4" text:anchor-type="as-char" svg:width="6.928in" svg:height="0.75in" draw:z-index="0"><draw:image xlink:href="Pictures/1000020100000856000000E74E964D59F01E38D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a Granmo</meta:initial-creator>
    <meta:creation-date>2019-04-16T02:16:00</meta:creation-date>
    <dc:creator>Kari Lillebjerka</dc:creator>
    <dc:date>2019-04-16T02:20:00</dc:date>
    <meta:print-date>2019-04-11T14:49:00</meta:print-date>
    <meta:editing-cycles>3</meta:editing-cycles>
    <meta:editing-duration>PT4M</meta:editing-duration>
    <meta:document-statistic meta:table-count="0" meta:image-count="1" meta:object-count="0" meta:page-count="1" meta:paragraph-count="22" meta:word-count="147" meta:character-count="943" meta:non-whitespace-character-count="824"/>
    <meta:generator>LibreOffice/5.4.6.2$Linux_X86_64 LibreOffice_project/40$Build-2</meta:generator>
  </office:meta>
</office:document-meta>
</file>