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3965in" fo:margin-left="-0.0785in" fo:margin-top="0in" fo:margin-bottom="0in" style:page-number="auto"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2"><text:bookmark text:name="_GoBack"/>NAVN</text:p>
          </table:table-cell>
          <table:table-cell table:style-name="Table1.A1" office:value-type="string">
            <text:p text:style-name="P2">STILLING</text:p>
          </table:table-cell>
          <table:table-cell table:style-name="Table1.A1" office:value-type="string">
            <text:p text:style-name="P2">ARBEIDSPLASS</text:p>
          </table:table-cell>
          <table:table-cell table:style-name="Table1.A1" office:value-type="string">
            <text:p text:style-name="P2">MÅ HA VIKAR</text:p>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3"/>
          </table:table-cell>
          <table:table-cell table:style-name="Table1.A1" office:value-type="string">
            <text:p text:style-name="P2"/>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ext:p text:style-name="P2"/>
          </table:table-cell>
          <table:table-cell table:style-name="Table1.A1" office:value-type="string">
            <text:p text:style-name="P2"/>
          </table:table-cell>
          <table:table-cell table:style-name="Tab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ff0000" fo:font-size="14pt" fo:font-weight="bold" style:font-size-asian="14pt" style:font-weight-asian="bold" style:font-size-complex="14pt"/>
    </style:style>
    <style:style style:name="MT2" style:family="text">
      <style:text-properties fo:color="#ff0000" fo:font-weight="bold"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text:p text:style-name="Header"/>
        <text:p text:style-name="Header"/>
        <text:p text:style-name="Header"/>
        <text:p text:style-name="MP1"><text:span text:style-name="MT1">PÅMELDING FAGDAG REHABILITERING, HVERDAGSMESTRING OG HVERDAGSREHABILITERING MED TRUDE ANITA HARTVIKSEN</text:span></text:p>
        <text:p text:style-name="MP1"><text:span text:style-name="MT1">HEMNESBERGET OMSORGSSENTER, KANTINA, 14 FEBRUAR KL 09.00</text:span></text:p>
        <text:p text:style-name="MP1">SKRIV PÅ NAVN, STILLING OG ARBEIDSPLASS, SAMT OM DET MÅ LEIES INN VIKAR FOR DEG.</text:p>
        <text:p text:style-name="MP1">DA IKKE ALLE SOM TRENGER VIKAR FOR SEG KAN BLI MED PÅ FAGDAGEN, VIL NOEN BLI VALGT UT. DETTE VIL DERE FÅ BESKJED OM. DE SOM HAR FRI ELLER IKKE HAR BEHOV FOR VIKAR FOR SEG, FÅR PLASS PÅ FAGDAGEN, MEN MÅ ALLIKEVEL MELDE SEG PÅ DETTE SKJEMAET. PÅMELDING KAN OGSÅ SKJE VED Å SENDE SMS PÅ 93847631, MED SAMME INFORMASJON SOM SKJEMAET NEDENFOR.</text:p>
        <text:p text:style-name="MP1">PÅMELDINGSFRIST: <text:span text:style-name="MT2">FREDAG 27 JANUAR</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rik</meta:initial-creator>
    <dc:creator>Kari Lillebjerka</dc:creator>
    <meta:editing-cycles>2</meta:editing-cycles>
    <meta:creation-date>2017-01-23T14:26:00</meta:creation-date>
    <dc:date>2017-01-23T14:26:00</dc:date>
    <meta:editing-duration>P0D</meta:editing-duration>
    <meta:generator>LibreOffice/5.4.6.2$Linux_X86_64 LibreOffice_project/40$Build-2</meta:generator>
    <meta:document-statistic meta:table-count="1" meta:image-count="0" meta:object-count="0" meta:page-count="1" meta:paragraph-count="9" meta:word-count="106" meta:character-count="644" meta:non-whitespace-character-count="547"/>
    <meta:user-defined meta:name="AppVersion">14.0000</meta:user-defined>
    <meta:user-defined meta:name="Company">Hewlett-Packard</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