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0E0000010C932FDBC553E3DA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iberationSans1" svg:font-family="LiberationSans"/>
    <style:font-face style:name="Arial" svg:font-family="Arial" style:font-family-generic="roman" style:font-pitch="variable"/>
    <style:font-face style:name="Frutiger 45 Light" svg:font-family="'Frutiger 45 Light'" style:font-family-generic="roman" style:font-pitch="variable"/>
    <style:font-face style:name="Frutiger 55 Roman" svg:font-family="'Frutiger 55 Roman'" style:font-family-generic="roman" style:font-pitch="variable"/>
    <style:font-face style:name="Garamond" svg:font-family="Garamond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Sans2" svg:font-family="LiberationSans" style:font-family-generic="system" style:font-pitch="variable"/>
    <style:font-face style:name="LiberationSans-Italic1" svg:font-family="LiberationSans-Ital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5.5486in" fo:margin-left="-0.0486in" fo:margin-top="0in" fo:margin-bottom="0in" style:page-number="auto" table:align="left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4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5486in" fo:margin-left="-0.0486in" fo:margin-top="0in" fo:margin-bottom="0in" table:align="left" style:writing-mode="lr-tb"/>
    </style:style>
    <style:style style:name="Table2.A" style:family="table-column">
      <style:table-column-properties style:column-width="3.7979in"/>
    </style:style>
    <style:style style:name="Table2.B" style:family="table-column">
      <style:table-column-properties style:column-width="1.75in"/>
    </style:style>
    <style:style style:name="Table2.1" style:family="table-row">
      <style:table-row-properties style:min-row-height="0.1785in"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Garamond"/>
    </style:style>
    <style:style style:name="P5" style:family="paragraph" style:parent-style-name="Footer">
      <style:paragraph-properties fo:text-align="center" style:justify-single-word="false" fo:padding="0in" fo:border="none"/>
    </style:style>
    <style:style style:name="P6" style:family="paragraph" style:parent-style-name="List_20_Paragraph" style:list-style-name="WWNum9"/>
    <style:style style:name="P7" style:family="paragraph">
      <style:paragraph-properties fo:text-align="start"/>
    </style:style>
    <style:style style:name="T1" style:family="text">
      <style:text-properties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none" style:font-name-complex="Arial1" style:font-size-complex="14pt"/>
    </style:style>
    <style:style style:name="T11" style:family="text">
      <style:text-properties style:font-name="LiberationSans" style:language-asian="nb" style:country-asian="NO" style:font-name-complex="LiberationSans2"/>
    </style:style>
    <style:style style:name="T12" style:family="text">
      <style:text-properties style:font-name="LiberationSans-Italic" fo:font-style="italic" style:language-asian="nb" style:country-asian="NO" style:font-style-asian="italic" style:font-name-complex="LiberationSans-Italic1" style:font-style-complex="italic"/>
    </style:style>
    <style:style style:name="T13" style:family="text">
      <style:text-properties style:font-name="LiberationSans-Italic" style:language-asian="nb" style:country-asian="NO" style:font-name-complex="LiberationSans-Italic1" style:font-style-complex="italic"/>
    </style:style>
    <style:style style:name="T14" style:family="text">
      <style:text-properties style:language-asian="nb" style:country-asian="NO"/>
    </style:style>
    <style:style style:name="T15" style:family="text">
      <style:text-properties style:font-name="Garamon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current-value="2015-06-0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          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Arkivsak-dok.</text:p>
          </table:table-cell>
          <table:table-cell table:style-name="Table1.A1" office:value-type="string">
            <text:p text:style-name="Standard">14/00064-15</text:p>
          </table:table-cell>
        </table:table-row>
        <table:table-row table:style-name="Table1.1">
          <table:table-cell table:style-name="Table1.A1" office:value-type="string">
            <text:p text:style-name="Standard">Saksbehandler</text:p>
          </table:table-cell>
          <table:table-cell table:style-name="Table1.A1" office:value-type="string">
            <text:p text:style-name="Standard">Karl Johan Lenningsvik</text:p>
          </table:table-cell>
        </table:table-row>
        <table:table-row table:style-name="Table1.1">
          <table:table-cell table:style-name="Table1.A1" office:value-type="string">
            <text:p text:style-name="Standard">Arkivkode:</text:p>
          </table:table-cell>
          <table:table-cell table:style-name="Table1.A1" office:value-type="string">
            <text:p text:style-name="Standard">04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Saksgang</text:span></text:p>
          </table:table-cell>
          <table:table-cell table:style-name="Table2.A1" office:value-type="string">
            <text:p text:style-name="Standard"><text:span text:style-name="T1">Møtedat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ormannskapet</text:span></text:p>
          </table:table-cell>
          <table:table-cell table:style-name="Table2.A1" office:value-type="string">
            <text:p text:style-name="Standard"><draw:control text:anchor-type="as-char" draw:z-index="0" draw:style-name="gr1" draw:text-style-name="P7" svg:width="0.8524in" svg:height="0.2071in" draw:control="control1"/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mmunestyret</text:span></text:p>
          </table:table-cell>
          <table:table-cell table:style-name="Table2.A1" office:value-type="string">
            <text:p text:style-name="Standard"><draw:control text:anchor-type="as-char" draw:z-index="1" draw:style-name="gr1" draw:text-style-name="P7" svg:width="0.5197in" svg:height="0.2071in" draw:control="control2"/></text:p>
          </table:table-cell>
        </table:table-row>
      </table:table>
      <text:p text:style-name="P1"/>
      <text:p text:style-name="P1"/>
      <text:p text:style-name="P1"/>
      <text:p text:style-name="MU_20_Italic"><text:s text:c="2"/></text:p>
      <text:p text:style-name="Standard"/>
      <text:p text:style-name="MU_5f_Overskrift_20_1">2. GANGS BEHANDLING - KOMMUNEPLANENS AREALDEL (KPA) FOR BJERKA</text:p>
      <text:p text:style-name="Standard"/>
      <text:p text:style-name="MU_5f_Overskrift_20_2"><text:span text:style-name="T3">Rådmannens innstilling:</text:span></text:p>
      <text:p text:style-name="Standard"><text:span text:style-name="T1">Kommuneplanens arealdel for Bjerka vedtas i medhold av plan- og bygningslovens § 11-15 med plankart og bestemmelser.</text:span></text:p>
      <text:p text:style-name="Standard"><text:bookmark-start text:name="Bakgrunn"/><text:span text:style-name="T5"><text:line-break/></text:span><text:a xlink:type="simple" xlink:href="http://www.hemnes.kommune.no/index.php?cat=316597#Bakgrunn" office:target-frame-name="(Hva som ligger til grunn for at det blir en sak – det kan være: en politisk bestilling, et initiativ fra rådmannen, en søknad fra innbyggere, eller andre, en høring mv. En slik beskrivelse vil være fast i alle saker.)" xlink:show="replace" text:style-name="Internet_20_link" text:visited-style-name="Visited_20_Internet_20_Link"><text:span text:style-name="T6">Bakgrunn for saken:</text:span></text:a><text:bookmark-end text:name="Bakgrunn"/><text:span text:style-name="T8"><text:line-break/></text:span><text:span text:style-name="T11">Revidering av kommuneplanens arealdel for Bjerka og Korgen (KPA Bjerka ) er</text:span></text:p>
      <text:p text:style-name="Standard"><text:span text:style-name="T11">prioritert i kommunens planstrategi 2012 – 2015. Gjeldende KPA Bjerka ble vedtatt</text:span></text:p>
      <text:p text:style-name="Standard"><text:span text:style-name="T11">av kommunestyret i november 2006. Det tidligere navnet kommunedelplan er</text:span></text:p>
      <text:p text:style-name="Standard"><text:span text:style-name="T11">erstattet av KPA for å tydeliggjøre at dette er arealplaner.</text:span></text:p>
      <text:p text:style-name="Standard"><text:span text:style-name="T11">Bjerka har ledige tomter i Bjerkalia og tilbud på boliger sentralt fra privat utbygger i</text:span></text:p>
      <text:p text:style-name="Standard"><text:span text:style-name="T11">Leiren. Ved å sanere håndballbanen og idrettshuset i Lundliveien frigis det plass til</text:span></text:p>
      <text:p text:style-name="Standard"><text:span text:style-name="T11">seks tomter. Det er også aktuelt å vurdere utvidelse av forretningsområdet i sentrum.</text:span></text:p>
      <text:p text:style-name="Standard"><text:span text:style-name="T11">Disse endringene i arealbruken bør hjemles i en revidert KPA (kommunedelplan).</text:span></text:p>
      <text:p text:style-name="Standard"><text:span text:style-name="T11">Formålet med revisjon av KPA for Bjerka er å nå målene som er satt i</text:span></text:p>
      <text:p text:style-name="Standard"><text:span text:style-name="T11">kommuneplanen og å gjennomføre en prosess med god medvirkning hvor</text:span></text:p>
      <text:p text:style-name="Standard"><text:span text:style-name="T11">konsekvensene av den arealbruken som foreslås blir utredet i tråd med fastsatt</text:span></text:p>
      <text:p text:style-name="Standard"><text:span text:style-name="T11">planprogram, slik at politikerne får et godt beslutningsgrunnlag. Kommunedelplanen</text:span></text:p>
      <text:p text:style-name="Standard"><text:span text:style-name="T11">skal gi forutsigbarhet både når det gjelde r utviklingen på Bjerka og for plan - og</text:span></text:p>
      <text:p text:style-name="Standard"><text:span text:style-name="T11">enkeltsaksbehandling. Videre er formålet med planen å synliggjøre sammenhengene</text:span></text:p>
      <text:p text:style-name="Standard"><text:span text:style-name="T11">mellom eksisterende og planlagt virksomhet i området. Planen medfører ingen</text:span></text:p>
      <text:p text:style-name="Standard"><text:span text:style-name="T11">endringer i forholdet til dyrket og dyrkbart areal.</text:span><text:line-break/><text:line-break/><text:span text:style-name="T11">Bjerka ligger der Bjerkaelva renner ut i Sørfjorden. Tettstedet ligger på en lav</text:span></text:p>
      <text:p text:style-name="Standard"><text:span text:style-name="T11">elveavsetning med flere terrasser. I de laveste områdene er det lite dyrket jord. Det</text:span></text:p>
      <text:p text:style-name="Standard"><text:span text:style-name="T11">meste av dyrkingsarealet innenfor planområdet ligger rundt brukene Lillebjerka og</text:span></text:p>
      <text:p text:style-name="Standard"><text:span text:style-name="T11">Bjerka store. KA Bjerka har i sine nære omgivelser naturreservatene Røssåauren,</text:span></text:p>
      <text:p text:style-name="Standard"><text:span text:style-name="T11">Breivika og Vallabotn som har truete plantearter og er viktige fuglebiotoper.</text:span></text:p>
      <text:p text:style-name="Standard"><text:span text:style-name="T11">E6 gjennom Bjerka ble bygd på begynnelsen av 1990 - tallet. Den ligger parallelt medjernbanen utenfor sentrum. Nettet av samleveger er godt og all lokaltrafikk kan</text:span></text:p>
      <text:p text:style-name="Standard"><text:span text:style-name="T11">foregå uavhengig av E6. Bjerka har jernbanestasjon.</text:span><text:line-break/><text:line-break/><text:soft-page-break/><text:line-break/><text:a xlink:type="simple" xlink:href="http://www.hemnes.kommune.no/index.php?cat=316597#Saksutredning" text:style-name="Internet_20_link" text:visited-style-name="Visited_20_Internet_20_Link"><text:span text:style-name="T6">Saksutredning:</text:span></text:a><text:bookmark text:name="Saksutredning"/></text:p>
      <text:p text:style-name="Standard">Planen fremmes for 2. gangs behandling selv om høringsfristen ikke er utgått. I perioden for offentlig ettersyn har det foreløpig kommet inn en uttalelse. Konsekvensutredningen motstrider planen slik den foreligger på enkelte punkt. Dette som følge av tidligere behandling. </text:p>
      <text:p text:style-name="Standard"><text:line-break/><text:span text:style-name="T12">Plantype og avgrensning:</text:span></text:p>
      <text:p text:style-name="Standard"><text:span text:style-name="T11">Planen fremmes som en kommuneplanens arealdel med planavgrensning som vist</text:span></text:p>
      <text:p text:style-name="Standard"><text:span text:style-name="T11">på plankartet. Hemnes kommune er forslagsstiller. Etter vedtak av planen vil det</text:span></text:p>
      <text:p text:style-name="Standard"><text:span text:style-name="T11">kreves regulering av utbyggingsområder før byggesøknad kan behandles.</text:span><text:line-break/><text:line-break/><text:span text:style-name="T12">Eiendomsforhold:</text:span></text:p>
      <text:p text:style-name="Standard"><text:span text:style-name="T11">Planområdet omfatter en rekke private og offentlige eiendommer. Til 2. gangs</text:span></text:p>
      <text:p text:style-name="Standard"><text:span text:style-name="T11">behandling er plankartet endret på følgende punkt:</text:span></text:p>
      <text:list xml:id="list2071919819" text:style-name="WWNum9">
        <text:list-item>
          <text:p text:style-name="P6"><text:span text:style-name="T11">Formålsgrenser for bane og veg følger Jernbaneverkets og Statens vegvesens eiendomsgrenser.</text:span></text:p>
        </text:list-item>
        <text:list-item>
          <text:p text:style-name="P6"><text:span text:style-name="T11">Formålsgrensen til ABA3 er endret til å følge eiendomsgrensen.</text:span></text:p>
        </text:list-item>
        <text:list-item>
          <text:p text:style-name="P6"><text:span text:style-name="T11">Formålsgrensen til NB2 er endret.</text:span></text:p>
        </text:list-item>
        <text:list-item>
          <text:p text:style-name="P6"><text:span text:style-name="T11">Område mellom OPT2 og FR4 er regulert som friområde.</text:span></text:p>
        </text:list-item>
        <text:list-item>
          <text:p text:style-name="P6"><text:span text:style-name="T11">BB5 er utvidet nordvest slik at friområdet FR3 ikke strekkes ut til Leirveien.</text:span></text:p>
        </text:list-item>
        <text:list-item>
          <text:p text:style-name="P6"><text:span text:style-name="T11">Enebolig sørvest for Lillebjerka gård får formålet LNFR-areal for spredt</text:span></text:p>
        </text:list-item>
        <text:list-item>
          <text:p text:style-name="P6"><text:span text:style-name="T11">boligbebyggelse.</text:span></text:p>
        </text:list-item>
        <text:list-item>
          <text:p text:style-name="P6"><text:span text:style-name="T11">Offentlig parkeringsplass reguleres nær ABA2 i tilknytning til plan for snøskuterløyper – se uttalelse. </text:span></text:p>
        </text:list-item>
        <text:list-item>
          <text:p text:style-name="P6"><text:span text:style-name="T11">Framtidig boligområde i Bjerkalia skal opprettholdes jf. kommunedelplan for 2006.</text:span></text:p>
        </text:list-item>
      </text:list>
      <text:p text:style-name="Standard"><text:line-break/><text:a xlink:type="simple" xlink:href="http://www.hemnes.kommune.no/index.php?cat=316597#Vurdering" office:target-frame-name="Er det vurdert alternative innstillinger? - evt. konsekvenser)" xlink:show="replace" text:style-name="Internet_20_link" text:visited-style-name="Visited_20_Internet_20_Link"><text:span text:style-name="T6">Vurdering:</text:span></text:a><text:line-break/><text:span text:style-name="T13">-</text:span></text:p>
      <text:p text:style-name="Standard"><text:line-break/><text:a xlink:type="simple" xlink:href="http://www.hemnes.kommune.no/index.php?cat=316597" office:target-frame-name="(Dersom vedtaket har økonomiske konsekvenser, skal det fremgå av hvordan regnskapet skal belastes/godskrives. Alle priser u/mva.)  \l Økonomi" xlink:show="replace" text:style-name="Internet_20_link" text:visited-style-name="Visited_20_Internet_20_Link"><text:span text:style-name="T6">Økonomi:</text:span></text:a></text:p>
      <text:p text:style-name="Standard"><text:span text:style-name="T11">Planarbeidet gjennomføres innenfor vedtatte økonomiske rammer.</text:span><text:line-break/><text:line-break/><text:a xlink:type="simple" xlink:href="#Lovhjemmel" office:target-frame-name="(Er en sak behandlet med bakgrunn i lov, eller forskrift – skal dette gå klart fram av saken. Det vurderes samtidig om vedtaket/tiltaket er innenfor lovens grenser.)" xlink:show="replace" text:style-name="Internet_20_link" text:visited-style-name="Visited_20_Internet_20_Link"><text:span text:style-name="T6">Lovhjemmel:</text:span></text:a></text:p>
      <text:p text:style-name="Standard"><text:span text:style-name="T14">Plan- og bygningsloven.</text:span></text:p>
      <text:p text:style-name="Standard"/>
      <text:p text:style-name="Standard"><text:a xlink:type="simple" xlink:href="http://www.hemnes.kommune.no/index.php?cat=316597" text:style-name="Internet_20_link" text:visited-style-name="Visited_20_Internet_20_Link"><text:span text:style-name="T6">Hvem som skal involveres/høres:</text:span></text:a><text:span text:style-name="T5"><text:line-break/></text:span><text:span text:style-name="T11">Det vises til planbeskrivelsen.</text:span><text:line-break/><text:line-break/><text:a xlink:type="simple" xlink:href="http://www.hemnes.kommune.no/index.php?cat=316597#Innsyn" office:target-frame-name="(Kommunen skal benytte meroffentlighet. Dersom en sak skal unntas offentlighet, skal både paragraf (lovhjemmel) og vurdering som ligger til grunn, gå frem av saken.)" xlink:show="replace" text:style-name="Internet_20_link" text:visited-style-name="Visited_20_Internet_20_Link"><text:span text:style-name="T6">Innsyn:</text:span></text:a><text:span text:style-name="T5"><text:line-break/></text:span><text:span text:style-name="T11">Alle dokumenter er offentlige.</text:span><text:line-break/><text:line-break/><text:a xlink:type="simple" xlink:href="http://www.hemnes.kommune.no/index.php?cat=316597#Vilkår" office:target-frame-name="(Dersom det stilles krav i forbindelse med vedtaket, så skal dette gå klart frem av vedtaket.)" xlink:show="replace" text:style-name="Internet_20_link" text:visited-style-name="Visited_20_Internet_20_Link"><text:span text:style-name="T6">Vilkår:</text:span></text:a><text:span text:style-name="T5"><text:line-break/></text:span><text:span text:style-name="T11">Ingen.</text:span><text:line-break/><text:bookmark-start text:name="Varighet"/></text:p>
      <text:p text:style-name="Standard"><text:a xlink:type="simple" xlink:href="http://www.hemnes.kommune.no/index.php?cat=316597#Varighet" office:target-frame-name="(Dersom det f.eks. gis økonomisk støtte der det knyttes vilkår til vedtaket, skal det fremgå hvilken frist som er satt for å oppfylle vilkårene.)" xlink:show="replace" text:style-name="Internet_20_link" text:visited-style-name="Visited_20_Internet_20_Link"><text:span text:style-name="T6">Varighet:</text:span></text:a><text:bookmark-end text:name="Varighet"/><text:span text:style-name="T9"><text:line-break/></text:span><text:bookmark-start text:name="Vedtakskompetanse"/>-</text:p>
      <text:p text:style-name="Standard"/>
      <text:p text:style-name="Standard"/>
      <text:p text:style-name="Standard"><text:soft-page-break/><text:line-break/><text:a xlink:type="simple" xlink:href="http://www.hemnes.kommune.no/index.php?cat=316597#Vedtakskompetanse" office:target-frame-name="(Her skal det fremgå hvem som har kompetanse til å fatte vedtak i saken. Delegasjonsreglementet skal benyttes her.)" xlink:show="replace" text:style-name="Internet_20_link" text:visited-style-name="Visited_20_Internet_20_Link"><text:span text:style-name="T6">Kompetanse</text:span></text:a><text:bookmark-end text:name="Vedtakskompetanse"/><text:a xlink:type="simple" xlink:href="http://www.hemnes.kommune.no/index.php?cat=316597#Vedtakskompetanse" office:target-frame-name="(Her skal det fremgå hvem som har kompetanse til å fatte vedtak i saken. Delegasjonsreglementet skal benyttes her.)" xlink:show="replace" text:style-name="Internet_20_link" text:visited-style-name="Visited_20_Internet_20_Link"><text:span text:style-name="T6"> til å fatte vedtak:</text:span></text:a></text:p>
      <text:p text:style-name="Standard">Kommunestyret<text:line-break/><text:line-break/><text:a xlink:type="simple" xlink:href="http://www.hemnes.kommune.no/index.php?cat=316597#Klagerettigheter" office:target-frame-name="(Dersom det er mulighet for å påklage et vedtak, skal dette gå klart frem av vedtaksteksten)" xlink:show="replace" text:style-name="Internet_20_link" text:visited-style-name="Visited_20_Internet_20_Link">Klagerettigheter:</text:a><text:span text:style-name="T6"><text:line-break/></text:span><text:span text:style-name="T11">Vedtaket kan ikke påklages.</text:span></text:p>
      <text:p text:style-name="Standard"><text:line-break/><text:a xlink:type="simple" xlink:href="http://www.hemnes.kommune.no/index.php?cat=316597#Iverksetting" office:target-frame-name="Rådmannen har ansvar for at vedtak blir iverksatt. Iverksetting/effektuering gjøres i henhold til det som fremgår av vedtaket." xlink:show="replace" text:style-name="Internet_20_link" text:visited-style-name="Visited_20_Internet_20_Link"><text:span text:style-name="T7">Iverksetting av vedtak</text:span></text:a><text:span text:style-name="T6"><text:line-break/></text:span>Rådmannen<text:line-break/><text:line-break/><text:span text:style-name="T4">Vedlegg: </text:span></text:p>
      <text:p text:style-name="Standard">2G Plankart</text:p>
      <text:p text:style-name="Standard">2G Planbestemmelser</text:p>
      <text:p text:style-name="Standard">2G Planbeskrivelse</text:p>
      <text:p text:style-name="Standard">Bioforsk rapport 9 (170) 2014</text:p>
      <text:p text:style-name="Standard">Konsekvensutredning og ROS-analyse</text:p>
      <text:p text:style-name="Standard">Innspill til planarbeidet</text:p>
      <text:p text:style-name="Standard"><text:line-break/><text:a xlink:type="simple" xlink:href="http://www.hemnes.kommune.no/index.php?cat=316597#Ekspedering" office:target-frame-name="(Rådmannen har ansvar for ekspedering av alle vedtak. Dersom servicekontoret skal foreta ekspederingen, skal det ligge ved en utfyllende liste med navn og adresse på hvem som skal motta vedtaket/utskriften.)" xlink:show="replace" text:style-name="Internet_20_link" text:visited-style-name="Visited_20_Internet_20_Link"><text:span text:style-name="T6">Ekspedering:</text:span></text:a></text:p>
      <text:p text:style-name="Standard"><text:span text:style-name="T10">PLAN V/KJ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iberationSans1" svg:font-family="LiberationSans"/>
    <style:font-face style:name="Arial" svg:font-family="Arial" style:font-family-generic="roman" style:font-pitch="variable"/>
    <style:font-face style:name="Frutiger 45 Light" svg:font-family="'Frutiger 45 Light'" style:font-family-generic="roman" style:font-pitch="variable"/>
    <style:font-face style:name="Frutiger 55 Roman" svg:font-family="'Frutiger 55 Roman'" style:font-family-generic="roman" style:font-pitch="variable"/>
    <style:font-face style:name="Garamond" svg:font-family="Garamond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Sans2" svg:font-family="LiberationSans" style:font-family-generic="system" style:font-pitch="variable"/>
    <style:font-face style:name="LiberationSans-Italic1" svg:font-family="LiberationSans-Ital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nrykk" style:family="paragraph" style:parent-style-name="Standard" style:default-outline-level="">
      <style:paragraph-properties fo:margin-left="0.689in" fo:margin-right="0in" fo:text-indent="0in" style:auto-text-indent="false"/>
      <style:text-properties fo:font-size="11pt" style:font-size-asian="11pt" style:language-asian="nb" style:country-asian="NO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1pt" style:font-size-asian="11pt" style:language-asian="nb" style:country-asian="NO" style:font-size-complex="10pt"/>
    </style:style>
    <style:style style:name="Organisasjon" style:family="paragraph" style:parent-style-name="Standard" style:default-outline-level="">
      <style:paragraph-properties fo:line-height="-116%" fo:text-align="end" style:justify-single-word="false"/>
      <style:text-properties style:font-name="Frutiger 55 Roman" fo:font-family="'Frutiger 55 Roman'" style:font-family-generic="roman" style:font-pitch="variable" fo:font-size="9pt" fo:letter-spacing="0.0138in" fo:font-weight="bold" style:font-size-asian="9pt" style:language-asian="nb" style:country-asian="NO" style:font-weight-asian="bold" style:font-size-complex="10pt"/>
    </style:style>
    <style:style style:name="Avsender" style:family="paragraph" style:parent-style-name="Standard" style:default-outline-level="">
      <style:paragraph-properties fo:line-height="-116%"/>
      <style:text-properties style:font-name="Frutiger 45 Light" fo:font-family="'Frutiger 45 Light'" style:font-family-generic="roman" style:font-pitch="variable" fo:font-size="7pt" style:font-size-asian="7pt" style:language-asian="nb" style:country-asian="NO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1665in" fo:margin-bottom="0.1665in" loext:contextual-spacing="false"/>
      <style:text-properties fo:font-size="11pt" fo:font-style="italic" style:font-size-asian="11pt" style:language-asian="nb" style:country-asian="NO" style:font-style-asian="italic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U_5f_Overskrift_20_1" style:display-name="MU_Overskrift 1" style:family="paragraph" style:parent-style-name="Standard" style:next-style-name="Standard" style:default-outline-level="">
      <style:paragraph-properties fo:margin-top="0.1665in" fo:margin-bottom="0.1665in" loext:contextual-spacing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MU_5f_Overskrift_20_2" style:display-name="MU_Overskrift 2" style:family="paragraph" style:parent-style-name="MU_5f_Overskrift_20_1" style:default-outline-level="">
      <style:paragraph-properties fo:margin-top="0in" fo:margin-bottom="0in" loext:contextual-spacing="false"/>
      <style:text-properties fo:font-variant="normal" fo:text-transform="none"/>
    </style:style>
    <style:style style:name="MU_5f_Overskrift_20_3" style:display-name="MU_Overskrift 3" style:family="paragraph" style:parent-style-name="MU_5f_Overskrift_20_2" style:default-outline-level="">
      <style:text-properties fo:font-size="12pt" style:text-underline-style="none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_20_Italic" style:display-name="MU Italic" style:family="paragraph" style:parent-style-name="Standard" style:next-style-name="Standard" style:default-outline-level="">
      <style:paragraph-properties fo:text-align="end" style:justify-single-word="false"/>
      <style:text-properties fo:font-style="italic" style:font-style-asian="italic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LiberationSans2" style:font-family-complex="LiberationSan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LiberationSans" fo:font-family="LiberationSans" style:font-family-generic="roman" style:font-pitch="variable" style:font-name-asian="Times New Roman1" style:font-family-asian="'Times New Roman'" style:font-family-generic-asian="system" style:font-pitch-asian="variable" style:font-name-complex="LiberationSans2" style:font-family-complex="LiberationSan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LiberationSans2" style:font-family-complex="LiberationSan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San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Sans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San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Garamond"/>
    </style:style>
    <style:style style:name="MP2" style:family="paragraph" style:parent-style-name="Footer">
      <style:paragraph-properties fo:text-align="center" style:justify-single-word="false" fo:padding="0in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157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8272in" fo:margin-left="0in" fo:margin-right="0in" fo:margin-top="0.787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Picture 1" text:anchor-type="as-char" svg:width="1.7744in" svg:height="0.4583in" draw:z-index="4"><draw:image xlink:href="Pictures/100002010000040E0000010C932FDBC553E3DA31.png" xlink:type="simple" xlink:show="embed" xlink:actuate="onLoad" loext:mime-type="image/png"/></draw:frame></text:p>
        <text:p text:style-name="Standard"/>
        <text:p text:style-name="Standard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pland</dc:title>
    <meta:initial-creator>Karl Johan Lenningsvik</meta:initial-creator>
    <dc:creator>Karl-Johan Lenningsvik</dc:creator>
    <meta:editing-cycles>3</meta:editing-cycles>
    <meta:print-date>2007-03-02T10:32:00</meta:print-date>
    <meta:creation-date>2015-05-26T17:14:00</meta:creation-date>
    <dc:date>2015-05-27T06:31:00</dc:date>
    <meta:editing-duration>PT8M</meta:editing-duration>
    <meta:generator>LibreOffice/5.4.6.2$Linux_X86_64 LibreOffice_project/40$Build-2</meta:generator>
    <meta:document-statistic meta:table-count="2" meta:image-count="1" meta:object-count="0" meta:page-count="3" meta:paragraph-count="74" meta:word-count="569" meta:character-count="3989" meta:non-whitespace-character-count="3475"/>
    <meta:user-defined meta:name="AppVersion">14.0000</meta:user-defined>
    <meta:user-defined meta:name="BackOfficeType">growBusiness Solutions</meta:user-defined>
    <meta:user-defined meta:name="Company">Software Innovation 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ion" meta:value-type="string">OpenFile</meta:user-defined>
    <meta:user-defined meta:name="ScaleCrop" meta:value-type="boolean">false</meta:user-defined>
    <meta:user-defined meta:name="ShareDoc" meta:value-type="boolean">false</meta:user-defined>
    <meta:user-defined meta:name="comment" meta:value-type="string">2. GANGS BEHANDLING - KOMMUNEPLANENS AREALDEL (KPA) FOR BJERKA</meta:user-defined>
    <meta:user-defined meta:name="createdBy" meta:value-type="string">Karl Johan Lenningsvik</meta:user-defined>
    <meta:user-defined meta:name="currentVerId" meta:value-type="string">214400</meta:user-defined>
    <meta:user-defined meta:name="customParams" meta:value-type="string">
    </meta:user-defined>
    <meta:user-defined meta:name="docId" meta:value-type="string">219821</meta:user-defined>
    <meta:user-defined meta:name="externalUser" meta:value-type="string">
    </meta:user-defined>
    <meta:user-defined meta:name="fileId" meta:value-type="string">226223</meta:user-defined>
    <meta:user-defined meta:name="fileName" meta:value-type="string">14-00064-15 2. Gangs behandling - kommuneplanens arealdel (KPA) for Bjerka 226223_1_0.DOCX</meta:user-defined>
    <meta:user-defined meta:name="filePath" meta:value-type="string">\\360-APP\360users\cache\hemnes\karljohan\</meta:user-defined>
    <meta:user-defined meta:name="filePathOneNote" meta:value-type="string">\\360-APP\360users\onenote\hemnes\karljohan\</meta:user-defined>
    <meta:user-defined meta:name="modifiedBy" meta:value-type="string">Karl Johan Lenningsvik</meta:user-defined>
    <meta:user-defined meta:name="module" meta:value-type="string">Document</meta:user-defined>
    <meta:user-defined meta:name="protocol" meta:value-type="string">off</meta:user-defined>
    <meta:user-defined meta:name="server" meta:value-type="string">360-app</meta:user-defined>
    <meta:user-defined meta:name="serverName" meta:value-type="string">360-app</meta:user-defined>
    <meta:user-defined meta:name="site" meta:value-type="string">/locator.aspx</meta:user-defined>
    <meta:user-defined meta:name="sourceId" meta:value-type="string">219821</meta:user-defined>
    <meta:user-defined meta:name="templateFilePath" meta:value-type="string">\\360-APP\docprod\templates\Hemnes MU_Saksfremlegg_NO.dotx</meta:user-defined>
    <meta:user-defined meta:name="templateId" meta:value-type="string">
    </meta:user-defined>
    <meta:user-defined meta:name="verId" meta:value-type="string">214400</meta:user-defined>
    <meta:template xlink:type="simple" xlink:actuate="onRequest" xlink:title="Hemnes MU_Saksfremlegg_NO" xlink:href=""/>
  </office:meta>
</office:document-meta>
</file>