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Palatino Linotype" fo:font-size="11pt" style:font-size-asian="11pt"/>
    </style:style>
    <style:style style:name="P3" style:parent-style-name="Standard" style:family="paragraph">
      <style:text-properties style:font-name="Palatino Linotype" fo:font-size="11pt" style:font-size-asian="11pt"/>
    </style:style>
    <style:style style:name="P4" style:parent-style-name="Standard" style:family="paragraph">
      <style:text-properties style:font-name="Palatino Linotype" fo:font-size="11pt" style:font-size-asian="11pt"/>
    </style:style>
    <style:style style:name="P5" style:parent-style-name="Standard" style:family="paragraph">
      <style:text-properties style:font-name="Palatino Linotype" fo:font-size="11pt" style:font-size-asian="11pt"/>
    </style:style>
    <style:style style:name="P6" style:parent-style-name="Standard" style:family="paragraph">
      <style:text-properties style:font-name="Palatino Linotype" fo:font-size="11pt" style:font-size-asian="11pt"/>
    </style:style>
    <style:style style:name="P7" style:parent-style-name="Standard" style:family="paragraph">
      <style:text-properties style:font-name="Palatino Linotype" fo:font-size="11pt" style:font-size-asian="11pt"/>
    </style:style>
    <style:style style:name="P8" style:parent-style-name="Standard" style:family="paragraph">
      <style:text-properties style:font-name="Palatino Linotype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Standardskriftforavsnitt" style:family="text">
      <style:text-properties style:font-name="Palatino Linotype" style:font-name-asian="Helv" style:font-name-complex="Helv" fo:color="#000000" fo:font-size="11pt" style:font-size-asian="11pt" style:font-size-complex="10pt" style:language-asian="nb" style:country-asian="NO" style:language-complex="ar" style:country-complex="SA"/>
    </style:style>
    <style:style style:name="P11" style:parent-style-name="Standard" style:family="paragraph">
      <style:paragraph-properties fo:text-align="center"/>
      <style:text-properties style:font-name="Palatino Linotype" fo:font-size="11pt" style:font-size-asian="11pt"/>
    </style:style>
    <style:style style:name="P12" style:parent-style-name="Standard" style:family="paragraph">
      <style:paragraph-properties fo:text-align="center"/>
      <style:text-properties style:font-name="Palatino Linotype" fo:font-size="11pt" style:font-size-asian="11pt"/>
    </style:style>
    <style:style style:name="P13" style:parent-style-name="Standard" style:family="paragraph">
      <style:text-properties style:font-name="Palatino Linotype" fo:font-weight="bold" style:font-weight-asian="bold" style:font-weight-complex="bold" fo:font-size="11pt" style:font-size-asian="11pt"/>
    </style:style>
    <style:style style:name="P14" style:parent-style-name="Standard" style:family="paragraph">
      <style:text-properties style:font-name="Palatino Linotype" fo:font-size="11pt" style:font-size-asian="11pt"/>
    </style:style>
    <style:style style:name="P15" style:parent-style-name="Standard" style:family="paragraph">
      <style:text-properties style:font-name="Palatino Linotype" fo:font-size="11pt" style:font-size-asian="11pt"/>
    </style:style>
    <style:style style:name="P16" style:parent-style-name="Standard" style:family="paragraph">
      <style:text-properties style:font-name="Palatino Linotype" fo:font-weight="bold" style:font-weight-asian="bold"/>
    </style:style>
    <style:style style:name="P17" style:parent-style-name="Standard" style:family="paragraph">
      <style:text-properties style:font-name="Palatino Linotype" fo:font-size="11pt" style:font-size-asian="11pt"/>
    </style:style>
    <style:style style:name="P18" style:parent-style-name="Standard" style:family="paragraph">
      <style:text-properties style:font-name="Palatino Linotype" fo:font-size="11pt" style:font-size-asian="11pt"/>
    </style:style>
    <style:style style:name="P19" style:parent-style-name="Standard" style:family="paragraph">
      <style:text-properties style:font-name="Palatino Linotype" fo:font-weight="bold" style:font-weight-asian="bold" fo:font-size="11pt" style:font-size-asian="11pt"/>
    </style:style>
    <style:style style:name="P20" style:parent-style-name="Standard" style:family="paragraph">
      <style:text-properties style:font-name="Palatino Linotype" fo:font-size="11pt" style:font-size-asian="11pt"/>
    </style:style>
    <style:style style:name="P21" style:parent-style-name="Standard" style:family="paragraph">
      <style:text-properties style:font-name="Palatino Linotype" fo:font-size="11pt" style:font-size-asian="11pt"/>
    </style:style>
    <style:style style:name="P22" style:parent-style-name="Standard" style:family="paragraph">
      <style:text-properties style:font-name="Palatino Linotype" fo:font-weight="bold" style:font-weight-asian="bold" fo:font-size="11pt" style:font-size-asian="11pt"/>
    </style:style>
    <style:style style:name="P23" style:parent-style-name="Standard" style:family="paragraph">
      <style:text-properties style:font-name="Palatino Linotype" fo:font-size="11pt" style:font-size-asian="11pt"/>
    </style:style>
    <style:style style:name="P24" style:parent-style-name="Standard" style:family="paragraph">
      <style:text-properties style:font-name="Palatino Linotype" fo:font-size="11pt" style:font-size-asian="11pt"/>
    </style:style>
    <style:style style:name="P25" style:parent-style-name="Standard" style:family="paragraph">
      <style:text-properties style:font-name="Palatino Linotype" fo:font-weight="bold" style:font-weight-asian="bold" fo:font-size="11pt" style:font-size-asian="11pt"/>
    </style:style>
    <style:style style:name="T26" style:parent-style-name="Standardskriftforavsnitt" style:family="text">
      <style:text-properties style:font-name="Palatino Linotype" fo:font-size="11pt" style:font-size-asian="11pt"/>
    </style:style>
    <style:style style:name="T27" style:parent-style-name="Standardskriftforavsnitt" style:family="text">
      <style:text-properties style:font-name="Palatino Linotype" fo:font-weight="bold" style:font-weight-asian="bold" fo:font-size="11pt" style:font-size-asian="11pt"/>
    </style:style>
    <style:style style:name="T28" style:parent-style-name="Standardskriftforavsnitt" style:family="text">
      <style:text-properties style:font-name="Palatino Linotype" fo:font-size="11pt" style:font-size-asian="11pt"/>
    </style:style>
    <style:style style:name="T29" style:parent-style-name="Standardskriftforavsnitt" style:family="text">
      <style:text-properties style:font-name="Palatino Linotype" fo:font-size="11pt" style:font-size-asian="11pt"/>
    </style:style>
    <style:style style:name="T30" style:parent-style-name="Standardskriftforavsnitt" style:family="text">
      <style:text-properties style:font-name="Palatino Linotype" fo:font-size="11pt" style:font-size-asian="11pt"/>
    </style:style>
    <style:style style:name="T31" style:parent-style-name="Standardskriftforavsnitt" style:family="text">
      <style:text-properties style:font-name="Palatino Linotype" fo:font-size="11pt" style:font-size-asian="11pt"/>
    </style:style>
    <style:style style:name="T32" style:parent-style-name="Standardskriftforavsnitt" style:family="text">
      <style:text-properties style:font-name="Palatino Linotype" fo:font-size="11pt" style:font-size-asian="11pt"/>
    </style:style>
    <style:style style:name="T33" style:parent-style-name="Standardskriftforavsnitt" style:family="text">
      <style:text-properties style:font-name="Palatino Linotype" fo:font-size="11pt" style:font-size-asian="11pt"/>
    </style:style>
    <style:style style:name="T34" style:parent-style-name="Standardskriftforavsnitt" style:family="text">
      <style:text-properties style:font-name="Palatino Linotype" fo:font-size="11pt" style:font-size-asian="11pt"/>
    </style:style>
    <style:style style:name="T35" style:parent-style-name="Standardskriftforavsnitt" style:family="text">
      <style:text-properties style:font-name="Palatino Linotype" fo:font-size="11pt" style:font-size-asian="11pt"/>
    </style:style>
    <style:style style:name="T36" style:parent-style-name="Standardskriftforavsnitt" style:family="text">
      <style:text-properties style:font-name="Palatino Linotype" fo:font-size="11pt" style:font-size-asian="11pt"/>
    </style:style>
    <style:style style:name="T37" style:parent-style-name="Standardskriftforavsnitt" style:family="text">
      <style:text-properties style:font-name="Palatino Linotype" fo:font-size="11pt" style:font-size-asian="11pt"/>
    </style:style>
    <style:style style:name="T38" style:parent-style-name="Standardskriftforavsnitt" style:family="text">
      <style:text-properties style:font-name="Palatino Linotype" fo:font-size="11pt" style:font-size-asian="11pt"/>
    </style:style>
    <style:style style:name="T39" style:parent-style-name="Standardskriftforavsnitt" style:family="text">
      <style:text-properties style:font-name="Palatino Linotype" fo:font-size="11pt" style:font-size-asian="11pt"/>
    </style:style>
    <style:style style:name="T40" style:parent-style-name="Standardskriftforavsnitt" style:family="text">
      <style:text-properties style:font-name="Palatino Linotype" fo:font-size="11pt" style:font-size-asian="11pt"/>
    </style:style>
    <style:style style:name="P41" style:parent-style-name="Standard" style:family="paragraph">
      <style:text-properties style:font-name="Palatino Linotype" fo:font-size="11pt" style:font-size-asian="11pt"/>
    </style:style>
    <style:style style:name="P42" style:parent-style-name="Standard" style:family="paragraph">
      <style:text-properties style:font-name="Palatino Linotype" fo:font-weight="bold" style:font-weight-asian="bold" fo:font-size="11pt" style:font-size-asian="11pt"/>
    </style:style>
    <style:style style:name="P43" style:parent-style-name="Standard" style:family="paragraph">
      <style:text-properties style:font-name="Palatino Linotype" fo:font-weight="bold" style:font-weight-asian="bold" fo:font-size="11pt" style:font-size-asian="11pt"/>
    </style:style>
    <style:style style:name="P44" style:parent-style-name="Standard" style:family="paragraph">
      <style:text-properties style:font-name="Palatino Linotype" fo:font-size="11pt" style:font-size-asian="11pt"/>
    </style:style>
    <style:style style:name="P45" style:parent-style-name="Standard" style:family="paragraph">
      <style:text-properties style:font-name="Palatino Linotype" fo:font-size="11pt" style:font-size-asian="11pt"/>
    </style:style>
    <style:style style:name="P46" style:parent-style-name="Standard" style:family="paragraph">
      <style:text-properties style:font-name="Palatino Linotype" fo:font-size="11pt" style:font-size-asian="11pt"/>
    </style:style>
    <style:style style:name="P47" style:parent-style-name="Standard" style:family="paragraph">
      <style:text-properties style:font-name="Palatino Linotype" fo:font-size="11pt" style:font-size-asian="11pt"/>
    </style:style>
    <style:style style:name="P48" style:parent-style-name="Standard" style:family="paragraph">
      <style:text-properties style:font-name="Palatino Linotype" fo:font-size="11pt" style:font-size-asian="11pt"/>
    </style:style>
    <style:style style:name="P49" style:parent-style-name="Standard" style:family="paragraph">
      <style:text-properties style:font-name="Palatino Linotype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id:<text:tab/><text:tab/><text:tab/>28.03.12</text:p>
      <text:p text:style-name="P3">Sted:<text:tab/><text:tab/><text:tab/>Møterommet - Helsehuset i Korgen</text:p>
      <text:p text:style-name="P4">Til stede:<text:tab/><text:tab/>Ragnhild Fineide (Korgen omsorgstjeneste), <text:s/>Kari Brendås Lillebjerka<text:s/><text:tab/><text:tab/><text:tab/><text:tab/>(Hemnesberget omsorgstjeneste) Dag<text:s/>Brygfjeld (Helsetjenesten) ,</text:p>
      <text:p text:style-name="P5"><text:tab/><text:tab/><text:tab/>Tove Buskli ( Fagforbundet), Håkon Kvitnes ( eldrerådet<text:s/></text:p>
      <text:p text:style-name="P6">Forfall:<text:tab/><text:tab/><text:tab/>Tone Bente Båtstrand Husnes (fysioterapeut) , Berit Bang Andersen<text:s/><text:tab/><text:tab/><text:tab/><text:tab/>(helsestasjonen), Tove Buskli (ansatte),</text:p>
      <text:p text:style-name="P7">Referent:<text:tab/><text:tab/>Ragnhild Fineide (Korgen omsorgstjeneste)</text:p>
      <text:p text:style-name="P8"/>
      <text:p text:style-name="P9"><text:span text:style-name="T10"><draw:frame draw:z-index="251658240" draw:style-name="a0" draw:name="graphics1" text:anchor-type="paragraph" svg:x="0in" svg:y="0in" svg:width="6.66654in" svg:height="0.01614in" style:rel-width="scale" style:rel-height="scale"><draw:image xlink:href="" xlink:type="simple" xlink:show="embed" xlink:actuate="onLoad"/><svg:title/><svg:desc/></draw:frame></text:span></text:p>
      <text:p text:style-name="P11"/>
      <text:p text:style-name="P12"/>
      <text:p text:style-name="P13">Orientering om IKT gruppens arbeid, IKT avtalen</text:p>
      <text:p text:style-name="P14">Prosjektleder Unn Fagerbakk<text:s/><text:s/>orienterte om arbeidet i prosjektgruppen der hovedfokuset er å <text:s/>få på plass e- meldingssystemet. Det jobbes godt i gruppen , men de<text:s/>er<text:s/>avhengig av en del andre ting som gjør at utprøvingen av meldinger startet først i august/september. Hun orienterte også om IKT avtalen som hun har vært delaktig i å lage et utkast til.</text:p>
      <text:p text:style-name="P15"/>
      <text:p text:style-name="P16">Orientering om kompetanse gruppens arbeid</text:p>
      <text:p text:style-name="P17">Sølvi Skaga som er representant fra Hemnes kommune <text:s/>i den regionale arbeidsgruppen<text:s/>som jobber med kompetanse/rekkrutering.<text:s/>Hun orienterte om arbeidet i gruppen. Gruppen skal levere en rapport på sitt arbeid med det første.</text:p>
      <text:p text:style-name="P18"/>
      <text:p text:style-name="P19">LMS ( Lokalmedisinsk senter )</text:p>
      <text:p text:style-name="P20">Rana Kommune har laget en skriftlig fremstilling av <text:s/>hva de ønsker seg inn i et LMS. Vi gikk gjennom denne i møtet for å se på hva som er aktuelt for Hemnes kommune å legge inn. Det som er mest aktuelt er heldøgnsplasser, en til rehabilitering, en til observasjon ol, en til øyeblikkelig hjelp. Ellers er det <text:s/>ønske om å legge inn legevaktordning (som i dag) og voldtektsmottak .</text:p>
      <text:p text:style-name="P21"/>
      <text:p text:style-name="P22">Orientering om arbeidet med de 7 siste avtalene mellom helseforetaket og kommunene.</text:p>
      <text:p text:style-name="P23">De 18 Helgelandskommunene har<text:s/>gjort en fordeling av jobben<text:s/><text:s/>med de siste 7 avtalene.<text:s/>Fredag 30 mars skal det legges frem forslag på alle avtalene i et felles møte mellom disse kommunene.<text:s/>Det er også planlagt 3 fellesmøter fremover for samordning av dette arbeidet.<text:s/><text:s/>Ser for oss forhandlinger med Helseforetaket i mai og behandling i kommunale organ i juni.</text:p>
      <text:p text:style-name="P24"/>
      <text:p text:style-name="P25">Orientering om arbeidet i rehabiliteringsgruppen, avtalen om<text:s/>rehabilitering mm.<text:s/></text:p>
      <text:p text:style-name="Standard"><text:span text:style-name="T26">Kari Lillebjerka orienterte om arbeidet i rehabiliteringsgruppen</text:span><text:span text:style-name="T27">.<text:s/></text:span><text:span text:style-name="T28"><text:s/>Dette er et vanskel</text:span><text:span text:style-name="T29">ig arbeid da det <text:s/>bla. avhenger av</text:span><text:span text:style-name="T30"><text:s/>hva som blir resultatet av i forhold til avtalen om rehabilitering</text:span><text:span text:style-name="T31"><text:s/>med Helseforetaket. Det blir også viktig <text:s/>hva <text:s/>kommunen skal ha</text:span><text:span text:style-name="T32"><text:s/>inn i LMS</text:span><text:span text:style-name="T33"><text:s/></text:span><text:span text:style-name="T34"><text:s/>og hva skal helseforetaket<text:s/></text:span><text:span text:style-name="T35">yte av oppgaver knyttet til dette. Hemnes kommune mangler faktaopplysninger for å si noe om <text:s/>på <text:s/>hvilke pasientgrupper <text:s/>og h</text:span><text:span text:style-name="T36">vor mange dette gjelder. Opplysningene vil gi oss informasjon om hvilken</text:span><text:span text:style-name="T37"><text:s/>størrelse på tilbudet<text:s/></text:span><text:span text:style-name="T38">som er nødvendig<text:s/></text:span><text:span text:style-name="T39">og hvilken kompetanse vi trenger. Det er enighet om</text:span><text:span text:style-name="T40"><text:s/>at det først og fremst må jobbes med å frem disse faktopplysningene før vi kan gå i gang med konkrete planer om tilbud.<text:s/></text:span></text:p>
      <text:p text:style-name="P41">Kari har vært delaktig i jobben med utkast til avtalen om rehabilitering mm. Hun orienterte <text:s/>arbeidet som har vært gjort i forhold til<text:s/>dette.</text:p>
      <text:p text:style-name="P42"/>
      <text:soft-page-break/>
      <text:p text:style-name="P43">Spørsmål fra kommuneforlaget</text:p>
      <text:p text:style-name="P44">Det er kommet et spørsmål fra kommuneforlaget om <text:s/>Hemnes kommune har positive erfaringer<text:s/></text:p>
      <text:p text:style-name="P45">fra samhandlingsreformen som er av en slik karakter at det er viktig for andre å ta del i.</text:p>
      <text:p text:style-name="P46">Organiseringen av arbeidet i Hemnes<text:s/>kommune mener gruppen er en positiv erfaring. Der brukere og tillitsvalgte er tatt med fra starten av. Opprettelse av kortidsplasser og tildelingskontor har også vist seg å være avgjørende for å imøtekomme de nye krav.</text:p>
      <text:p text:style-name="P47"/>
      <text:p text:style-name="P48"/>
      <text:p text:style-name="P49">Referent Ragnhild<text:s/>Fineid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Helv" svg:font-family="Helv" style:font-family-generic="swiss" style:font-pitch="variable" svg:panose-1="2 11 6 4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opptekst" style:display-name="Toppteks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Topptekst" style:family="paragraph">
      <style:paragraph-properties fo:text-align="center"/>
      <style:text-properties style:font-name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Referat fra møte i Samhandlingsgrupp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gnhild Finneide</meta:initial-creator>
    <dc:creator>Ragnhild Finneide</dc:creator>
    <meta:creation-date>2012-03-29T08:55:00Z</meta:creation-date>
    <dc:date>2012-04-11T13:23:00Z</dc:date>
    <meta:template xlink:href="Normal" xlink:type="simple"/>
    <meta:editing-cycles>4</meta:editing-cycles>
    <meta:editing-duration>PT8460S</meta:editing-duration>
    <meta:document-statistic meta:page-count="2" meta:paragraph-count="6" meta:word-count="536" meta:character-count="3375" meta:row-count="23" meta:non-whitespace-character-count="2845"/>
  </office:meta>
</office:document-meta>
</file>