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Palatino Linotype" fo:font-size="11pt" style:font-size-asian="11pt"/>
    </style:style>
    <style:style style:name="P3" style:parent-style-name="Standard" style:family="paragraph">
      <style:text-properties style:font-name="Palatino Linotype" fo:font-size="11pt" style:font-size-asian="11pt"/>
    </style:style>
    <style:style style:name="P4" style:parent-style-name="Standard" style:family="paragraph">
      <style:text-properties style:font-name="Palatino Linotype" fo:font-size="11pt" style:font-size-asian="11pt"/>
    </style:style>
    <style:style style:name="P5" style:parent-style-name="Standard" style:family="paragraph">
      <style:text-properties style:font-name="Palatino Linotype" fo:font-size="11pt" style:font-size-asian="11pt"/>
    </style:style>
    <style:style style:name="P6" style:parent-style-name="Standard" style:family="paragraph">
      <style:text-properties style:font-name="Palatino Linotype" fo:font-size="11pt" style:font-size-asian="11pt"/>
    </style:style>
    <style:style style:name="P7" style:parent-style-name="Standard" style:family="paragraph">
      <style:text-properties style:font-name="Palatino Linotype" fo:font-size="11pt" style:font-size-asian="11pt"/>
    </style:style>
    <style:style style:name="P8" style:parent-style-name="Standard" style:family="paragraph">
      <style:text-properties style:font-name="Palatino Linotype" fo:font-size="11pt" style:font-size-asian="11pt"/>
    </style:style>
    <style:style style:name="P9" style:parent-style-name="Standard" style:family="paragraph">
      <style:paragraph-properties fo:text-align="center"/>
    </style:style>
    <style:style style:name="T10" style:parent-style-name="Standardskriftforavsnitt" style:family="text">
      <style:text-properties style:font-name="Palatino Linotype" style:font-name-asian="Helv" style:font-name-complex="Helv" fo:color="#000000" fo:font-size="11pt" style:font-size-asian="11pt" style:font-size-complex="10pt" style:language-asian="nb" style:country-asian="NO" style:language-complex="ar" style:country-complex="SA"/>
    </style:style>
    <style:style style:name="P11" style:parent-style-name="Standard" style:family="paragraph">
      <style:paragraph-properties fo:text-align="center"/>
      <style:text-properties style:font-name="Palatino Linotype" fo:font-size="11pt" style:font-size-asian="11pt"/>
    </style:style>
    <style:style style:name="P12" style:parent-style-name="Standard" style:family="paragraph">
      <style:text-properties style:font-name="Palatino Linotype" fo:font-size="11pt" style:font-size-asian="11pt"/>
    </style:style>
    <style:style style:name="P13" style:parent-style-name="Standard" style:family="paragraph">
      <style:paragraph-properties fo:text-align="center"/>
      <style:text-properties style:font-name="Palatino Linotype" fo:font-size="11pt" style:font-size-asian="11pt"/>
    </style:style>
    <style:style style:name="P14" style:parent-style-name="Standard" style:family="paragraph">
      <style:text-properties style:font-name="Palatino Linotype" fo:font-weight="bold" style:font-weight-asian="bold" style:font-weight-complex="bold" fo:font-size="11pt" style:font-size-asian="11pt"/>
    </style:style>
    <style:style style:name="P15" style:parent-style-name="Standard" style:family="paragraph">
      <style:text-properties style:font-name="Palatino Linotype" fo:font-size="11pt" style:font-size-asian="11pt"/>
    </style:style>
    <style:style style:name="P16" style:parent-style-name="Standard" style:family="paragraph">
      <style:text-properties style:font-name="Palatino Linotype" fo:font-size="11pt" style:font-size-asian="11pt"/>
    </style:style>
    <style:style style:name="P17" style:parent-style-name="Standard" style:family="paragraph">
      <style:text-properties style:font-name="Palatino Linotype" fo:font-size="11pt" style:font-size-asian="11pt"/>
    </style:style>
    <style:style style:name="P18" style:parent-style-name="Standard" style:family="paragraph">
      <style:text-properties style:font-name="Palatino Linotype" fo:font-weight="bold" style:font-weight-asian="bold" style:font-weight-complex="bold" fo:font-size="11pt" style:font-size-asian="11pt"/>
    </style:style>
    <style:style style:name="P19" style:parent-style-name="Standard" style:family="paragraph">
      <style:text-properties style:font-name="Palatino Linotype" fo:font-size="11pt" style:font-size-asian="11pt"/>
    </style:style>
    <style:style style:name="P20" style:parent-style-name="Standard" style:family="paragraph">
      <style:text-properties style:font-name="Palatino Linotype" fo:font-size="11pt" style:font-size-asian="11pt"/>
    </style:style>
    <style:style style:name="P21" style:parent-style-name="Standard" style:family="paragraph">
      <style:text-properties style:font-name="Palatino Linotype" fo:font-weight="bold" style:font-weight-asian="bold" style:font-weight-complex="bold" fo:font-size="11pt" style:font-size-asian="11pt"/>
    </style:style>
    <style:style style:name="P22" style:parent-style-name="Standard" style:family="paragraph">
      <style:text-properties style:font-name="Palatino Linotype" fo:font-size="11pt" style:font-size-asian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Palatino Linotype" fo:font-size="11pt" style:font-size-asian="11pt"/>
    </style:style>
    <style:style style:name="P24" style:parent-style-name="Standard" style:family="paragraph">
      <style:text-properties style:font-name="Palatino Linotype" fo:font-size="11pt" style:font-size-asian="11pt"/>
    </style:style>
    <style:style style:name="P25" style:parent-style-name="Standard" style:family="paragraph">
      <style:text-properties style:font-name="Palatino Linotype" fo:font-size="11pt" style:font-size-asian="11pt"/>
    </style:style>
    <style:style style:name="P26" style:parent-style-name="Standard" style:family="paragraph">
      <style:text-properties style:font-name="Palatino Linotype" fo:font-size="11pt" style:font-size-asian="11pt"/>
    </style:style>
    <style:style style:name="P27" style:parent-style-name="Standard" style:family="paragraph">
      <style:text-properties style:font-name="Palatino Linotype" fo:font-size="11pt" style:font-size-asian="11pt"/>
    </style:style>
    <style:style style:name="P28" style:parent-style-name="Standard" style:family="paragraph">
      <style:text-properties style:font-name="Palatino Linotype" fo:font-size="11pt" style:font-size-asian="11pt"/>
    </style:style>
    <style:style style:name="P29" style:parent-style-name="Standard" style:family="paragraph">
      <style:text-properties style:font-name="Palatino Linotype" fo:font-size="11pt" style:font-size-asian="11pt"/>
    </style:style>
    <style:style style:name="P30" style:parent-style-name="Standard" style:family="paragraph">
      <style:text-properties style:font-name="Palatino Linotype" fo:font-size="11pt" style:font-size-asian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Palatino Linotype" fo:font-size="11pt" style:font-size-asian="11pt"/>
    </style:style>
    <style:style style:name="P32" style:parent-style-name="Standard" style:family="paragraph">
      <style:text-properties style:font-name="Palatino Linotype" fo:font-size="11pt" style:font-size-asian="11pt"/>
    </style:style>
    <style:style style:name="P33" style:parent-style-name="Standard" style:family="paragraph">
      <style:text-properties style:font-name="Palatino Linotype" fo:font-size="11pt" style:font-size-asian="11pt"/>
    </style:style>
    <style:style style:name="P34" style:parent-style-name="Standard" style:family="paragraph">
      <style:text-properties style:font-name="Palatino Linotype" fo:font-weight="bold" style:font-weight-asian="bold" style:font-weight-complex="bold" fo:font-size="11pt" style:font-size-asian="11pt"/>
    </style:style>
    <style:style style:name="P35" style:parent-style-name="Standard" style:family="paragraph">
      <style:text-properties style:font-name="Palatino Linotype" fo:font-size="11pt" style:font-size-asian="11pt"/>
    </style:style>
    <style:style style:name="P36" style:parent-style-name="Standard" style:family="paragraph">
      <style:text-properties style:font-name="Palatino Linotype" fo:font-size="11pt" style:font-size-asian="11pt"/>
    </style:style>
    <style:style style:name="P37" style:parent-style-name="Standard" style:family="paragraph">
      <style:text-properties style:font-name="Palatino Linotype" fo:font-size="11pt" style:font-size-asian="11pt"/>
    </style:style>
    <style:style style:name="P38" style:parent-style-name="Standard" style:family="paragraph">
      <style:text-properties style:font-name="Palatino Linotype" fo:font-weight="bold" style:font-weight-asian="bold" style:font-weight-complex="bold" fo:font-size="11pt" style:font-size-asian="11pt"/>
    </style:style>
    <style:style style:name="P39" style:parent-style-name="Standard" style:family="paragraph">
      <style:text-properties style:font-name="Palatino Linotype" fo:font-size="11pt" style:font-size-asian="11pt"/>
    </style:style>
    <style:style style:name="P40" style:parent-style-name="Standard" style:family="paragraph">
      <style:text-properties style:font-name="Palatino Linotype" fo:font-size="11pt" style:font-size-asian="11pt"/>
    </style:style>
    <style:style style:name="P41" style:parent-style-name="Standard" style:family="paragraph">
      <style:text-properties style:font-name="Palatino Linotype" fo:font-size="11pt" style:font-size-asian="11pt"/>
    </style:style>
    <style:style style:name="P42" style:parent-style-name="Standard" style:family="paragraph">
      <style:text-properties style:font-name="Palatino Linotype" fo:font-size="11pt" style:font-size-asian="11pt"/>
    </style:style>
    <style:style style:name="P43" style:parent-style-name="Standard" style:family="paragraph">
      <style:text-properties style:font-name="Palatino Linotype" fo:font-size="11pt" style:font-size-asian="11pt"/>
    </style:style>
    <style:style style:name="P44" style:parent-style-name="Standard" style:family="paragraph">
      <style:text-properties style:font-name="Palatino Linotype" fo:font-weight="bold" style:font-weight-asian="bold" style:font-weight-complex="bold" fo:font-size="11pt" style:font-size-asian="11pt"/>
    </style:style>
    <style:style style:name="P45" style:parent-style-name="Standard" style:family="paragraph">
      <style:text-properties style:font-name="Palatino Linotype" fo:font-size="11pt" style:font-size-asian="11pt"/>
    </style:style>
    <style:style style:name="P46" style:parent-style-name="Standard" style:family="paragraph">
      <style:text-properties style:font-name="Palatino Linotype" fo:font-size="11pt" style:font-size-asian="11pt"/>
    </style:style>
    <style:style style:name="P47" style:parent-style-name="Standard" style:family="paragraph">
      <style:text-properties style:font-name="Palatino Linotype" fo:font-size="11pt" style:font-size-asian="11pt"/>
    </style:style>
    <style:style style:name="P48" style:parent-style-name="Standard" style:family="paragraph">
      <style:text-properties style:font-name="Palatino Linotype" fo:font-size="11pt" style:font-size-asian="11pt"/>
    </style:style>
    <style:style style:name="T49" style:parent-style-name="Standardskriftforavsnitt" style:family="text">
      <style:text-properties style:font-name="Palatino Linotype" fo:font-size="11pt" style:font-size-asian="11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id:<text:tab/><text:tab/><text:tab/>16 oktober 2011 kl 14:00 - kl 15:30</text:p>
      <text:p text:style-name="P3">Sted:<text:tab/><text:tab/><text:tab/>Møterommet - Helsehuset i Korgen</text:p>
      <text:p text:style-name="P4">Møtenummer<text:tab/><text:tab/>6</text:p>
      <text:p text:style-name="P5">Til stede:<text:tab/><text:tab/>Ragnhild Fineide (Korgen omsorgstjeneste), Rolf Fjellestad (RAD), Tone<text:s/><text:tab/><text:tab/><text:tab/><text:tab/>Bente Båtstrand Husnes (fysioterapeut) og Kari Brendås Lillebjerka<text:s/><text:tab/><text:tab/><text:tab/><text:tab/>(Hemnesberget omsorgstjeneste)</text:p>
      <text:p text:style-name="P6">Forfall:<text:tab/><text:tab/><text:tab/>Dag Brygfjell (helse- og barneverntjenesten), Berit Bang Andersen<text:s/><text:tab/><text:tab/><text:tab/><text:tab/>(helsestasjonen), Ingrid Urvik (eldrerådet)Tove Buskli (ansatte),</text:p>
      <text:p text:style-name="P7">Referent:<text:tab/><text:tab/>Ragnhild Fineide (Korgen omsorgstjeneste)</text:p>
      <text:p text:style-name="P8"/>
      <text:p text:style-name="P9"><text:span text:style-name="T10"><draw:frame draw:z-index="251658240" draw:style-name="a0" draw:name="graphics1" text:anchor-type="paragraph" svg:x="0in" svg:y="0in" svg:width="6.66654in" svg:height="0.01614in" style:rel-width="scale" style:rel-height="scale"><draw:image xlink:href="" xlink:type="simple" xlink:show="embed" xlink:actuate="onLoad"/><svg:title/><svg:desc/></draw:frame></text:span></text:p>
      <text:p text:style-name="P11"/>
      <text:p text:style-name="P12">Gjennomgang av referat fra forrige møte, ingen merknader.</text:p>
      <text:p text:style-name="P13"/>
      <text:p text:style-name="P14">Sak 41 Hjelpemiddelsentral</text:p>
      <text:p text:style-name="P15">I samarbeidet med de andre kommunene er det kommet opp spørsmål angående <text:s/>drift av <text:s/>hjelpemiddelsentralen. Hvordan synes den enkelte kommune det fungerer i dag og hvordan ønsker man <text:s/>dette skal være i fremtiden i de ulike kommunene. Det er kommet signaler fra sentralt hold om at det kan bli endringer på dette området og vi må tenke på hva som er ønskelig. Er det aktuelt å<text:s/>ha en sentral på Mo i Rana og må vi da <text:s/>ha det kommunale lageret som i dag eller kan vi ha noe felles med f.eks Rana, som er mest aktuelt. Dette blir et tema fremover og informasjon om mulighetene kommer.</text:p>
      <text:p text:style-name="P16">Tone har endel synspunkter på dette som hun <text:s/>sender oss på mail. Det refereres på neste møte.</text:p>
      <text:p text:style-name="P17"/>
      <text:p text:style-name="P18">Sak 42 Kommunestyremøtet</text:p>
      <text:p text:style-name="P19">Det ble gitt informasjon om samhandlingsreformen den 9 november i Kommunestyret. Det ble en kort innføring da det var liten tid. <text:s/>Det blir fortløpende informasjon i Kommunestyret, Formannskapet og i Helse og omsorgsutvalget i tiden fremover.</text:p>
      <text:p text:style-name="P20"/>
      <text:p text:style-name="P21">Sak 43 Informasjon fra prosjektgruppemøtene med kommunene.</text:p>
      <text:p text:style-name="P22">Informasjon om om arbeidet med økonomi / avtaler</text:p>
      <text:p text:style-name="P23">Det har siden siste møte vært et informasjonsmøte med KS advokater angående avtalene som<text:s/>skal inngås mellom helseforetaket og kommunene. Det var en nyttig og god informasjon.</text:p>
      <text:p text:style-name="P24">Fra Hemnes <text:s/>kommunen deltok Ordfører, Rådmann, enhetsledere fra helse og omsorg og fra samhandlingsgruppen fysioterapeut Tone Båtsrand. Etter dette har det vært to møter<text:s/>i gruppen som arbeider med avtaler og økonomi der Ragnhild og Dag har deltatt. I første omgang har det blitt jobbet med retningslinjene for innleggelse og utskrivning. Kommunene er enige i hva som bør stå i avtalene og to personer er av gruppen utpekt til<text:s/>å fullføre disse forslag til retningslinjer.</text:p>
      <text:p text:style-name="P25">Denne jobben regner en med er ferdig snart.</text:p>
      <text:p text:style-name="P26">Etter dette er det viktig å komme i gang med de neste to retningslinjene som skal være klare til nyttår. Det er retningslinjer for oppgavefordeling mellom helseforetak<text:s/>og kommune og beredskap.</text:p>
      <text:p text:style-name="P27">Et sentralt spørsmål er hvordan skal vi behandle disse avtalene videre når utkastene fra kommunene er klare. Noen kommuner har valgt å opprette forhandlingsutvalg som har mandat fra kommunestyrene til å forhandle med helseforetaket. Der kommunene har valgt hver sin representant med ulik kompetanse, alle fra administrativ ledelse. Erfaringene sies å være gode med denne modellen.</text:p>
      <text:p text:style-name="P28"/>
      <text:p text:style-name="P29"/>
      <text:p text:style-name="P30">Informasjon fra prosjektgruppen -Utskrivningsklare pasienter og rehabilitering.</text:p>
      <text:p text:style-name="P31">Kari har vært på møte i<text:s/>denne gruppen. De har gitt en uttalelse i forhold til retningslinjer for utskrivning og innleggelse i sykehus. Rana har spurt om noen av kommunene kan være interesse å kjøpe plasser fra dem, en mulig pris kan bli ca 3000 pr døgn. I første omgang ser vi det som uaktuelt.</text:p>
      <text:p text:style-name="P32">I Hemnes kommune er det en arbeidsgruppe i gang i forhold til å se på lokale løsninger i forhold til utskrivningsklare pasienter. Det jobbes nå med å se på løsninger innen eksisterende bygg og det med i hovedsak opprettelse av korttidsplasser. Endringene som kommer fører til endrede behov for kompetanse og det blir viktig med faglige ambisjoner.</text:p>
      <text:p text:style-name="P33"/>
      <text:p text:style-name="P34">Sak 44 Fysioterapi – endringer i lover.</text:p>
      <text:p text:style-name="P35">Tone melder at det blir endringer i lovene som omfatter fysioterapeuter. Hun har tatt initiativ til å samle<text:s/>de private fysioterapeutene for å sette seg inn i de nye reglene og få felles forståelse av dette.</text:p>
      <text:p text:style-name="P36">Hun informerer om resultatet etter at møtet er avholdt.</text:p>
      <text:p text:style-name="P37"/>
      <text:p text:style-name="P38">Sak 45 Informasjonsflyt</text:p>
      <text:p text:style-name="P39">Det er behov for å få ut mer informasjon til de ansatte/ pårørende. Rolf følger opp dette.</text:p>
      <text:p text:style-name="P40"/>
      <text:p text:style-name="P41">Minner om de to neste møtene før nyttår :</text:p>
      <text:p text:style-name="P42">onsdag 30.11 kl 14.00 på Hemnesberget omsorgssenter</text:p>
      <text:p text:style-name="P43">onsdag 14.12 kl 14.00 på barnevernets møterom</text:p>
      <text:p text:style-name="P44"/>
      <text:p text:style-name="P45"/>
      <text:p text:style-name="P46">20 november 2011</text:p>
      <text:p text:style-name="P47"/>
      <text:p text:style-name="P48">Ragnhild Fineide</text:p>
      <text:p text:style-name="Standard"><text:span text:style-name="T49">refer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opptekst" style:family="paragraph">
      <style:paragraph-properties fo:text-align="center"/>
      <style:text-properties style:font-name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Referat fra møte i Samhandlingsgrupp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gnhild Finneide</meta:initial-creator>
    <dc:creator>Ragnhild Finneide</dc:creator>
    <meta:creation-date>2012-03-29T08:53:00Z</meta:creation-date>
    <dc:date>2012-03-29T08:53:00Z</dc:date>
    <meta:template xlink:href="Normal" xlink:type="simple"/>
    <meta:editing-cycles>2</meta:editing-cycles>
    <meta:editing-duration>PT0S</meta:editing-duration>
    <meta:document-statistic meta:page-count="2" meta:paragraph-count="8" meta:word-count="670" meta:character-count="4216" meta:row-count="29" meta:non-whitespace-character-count="3554"/>
  </office:meta>
</office:document-meta>
</file>